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bedrijfshal - Oonksweg 2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bedrijfshal</text:p>
            <text:p text:style-name="common-al">Locatie: Oonksweg 26 te Borne</text:p>
            <text:p text:style-name="common-al">Datum ontvangst: 22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23 480865</meta:user-defined>
    <meta:user-defined meta:name="DC.title">Gemeente Borne - aanvraag omgevingsvergunning - uitbreiden van een bedrijfshal - Oonksweg 26, Borne</meta:user-defined>
    <meta:user-defined meta:name="OVERHEID.PostcodeHuisnummer/OVERHEIDop.postcodeHuisnummer">7622AW 26</meta:user-defined>
    <meta:user-defined meta:name="OVERHEIDop.straatnaam">Oonksweg</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58</meta:user-defined>
    <meta:user-defined meta:name="OVERHEIDop.GmbID/DC.identifier">gmb-2021-104058</meta:user-defined>
    <meta:user-defined meta:name="OVERHEIDop.versieInformatie"/>
  </office:meta>
</office:document-meta>
</file>