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chell ande fase 12 en 15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Ticheldreef 11</text:span>
            <text:span text:style-name="nadrukvet">5 t/m 145, </text:span>
            <text:span text:style-name="nadrukvet">Tusschenstuk</text:span>
            <text:span text:style-name="nadrukvet"> 2 t/m 52</text:span>
            <text:span text:style-name="nadrukvet">, Eindvorst 23 t/m 35</text:span>
            <text:span text:style-name="nadrukvet">, Strengpers 1 t/m 19</text:span>
            <text:span text:style-name="nadrukvet"> Druten, het bouwen van 59 woningen, verleend en verzonden op 31 maart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0405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5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5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Verleende omgevingsvergunning Tichell ande fase 12 en 15 Druten</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1-04-07</meta:user-defined>
    <meta:user-defined meta:name="DCTERMS.W3CDTF/OVERHEIDop.jaargang">2021</meta:user-defined>
    <meta:user-defined meta:name="OVERHEIDop.publicationIssue">104052</meta:user-defined>
    <meta:user-defined meta:name="OVERHEIDop.GmbID/DC.identifier">gmb-2021-104052</meta:user-defined>
    <meta:user-defined meta:name="OVERHEIDop.versieInformatie"/>
  </office:meta>
</office:document-meta>
</file>