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es Iren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xie vanaf 29 maart 2021 tot en met 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2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35</meta:user-defined>
    <meta:user-defined meta:name="DCTERMS.abstract">het plaatsen van een dixie vanaf 29 maart 2021 tot en met 6 april 2021</meta:user-defined>
    <dc:language>nl</dc:language>
    <meta:user-defined meta:name="OVERHEID.EPSG28992/DC.spatial">119472.33587641 448818.972873865</meta:user-defined>
    <meta:user-defined meta:name="DC.title">Besluit/beoordeling</meta:user-defined>
    <meta:user-defined meta:name="OVERHEID.PostcodeHuisnummer/OVERHEIDop.postcodeHuisnummer">3421HH 1</meta:user-defined>
    <meta:user-defined meta:name="OVERHEIDop.straatnaam">Prinses Irenestraat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25</meta:user-defined>
    <meta:user-defined meta:name="OVERHEIDop.GmbID/DC.identifier">gmb-2021-104025</meta:user-defined>
    <meta:user-defined meta:name="OVERHEIDop.versieInformatie"/>
  </office:meta>
</office:document-meta>
</file>