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levensloopbestendige woning en het aanleggen van een nieuwe in- of uitrit - Keulerstraat 1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lerstraat 12, Weert (v), bouwen van een levensloopbestendige woning en het aanleggen van een nieuwe in- of uitrit, 31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0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7-2021</meta:user-defined>
    <dc:language>nl</dc:language>
    <meta:user-defined meta:name="OVERHEID.EPSG28992/DC.spatial">176731.368 361738.162</meta:user-defined>
    <meta:user-defined meta:name="DC.title">Gemeente Weert - aanvraag omgevingsvergunning - bouwen van een levensloopbestendige woning en het aanleggen van een nieuwe in- of uitrit - Keulerstraat 12, Weert (v)</meta:user-defined>
    <meta:user-defined meta:name="OVERHEID.PostcodeHuisnummer/OVERHEIDop.postcodeHuisnummer">6006ND 17</meta:user-defined>
    <meta:user-defined meta:name="OVERHEIDop.straatnaam">Keuler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401</meta:user-defined>
    <meta:user-defined meta:name="OVERHEIDop.GmbID/DC.identifier">gmb-2021-10401</meta:user-defined>
    <meta:user-defined meta:name="OVERHEIDop.versieInformatie"/>
  </office:meta>
</office:document-meta>
</file>