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vergunning, Pijmanstraat 1 (zaaknummer 6054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Pijmanstraat 1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98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95.534 499819.932</meta:user-defined>
    <meta:user-defined meta:name="DC.title">Aanvraag Drank- en Horeca en terrasvergunning, Pijmanstraat 1 (zaaknummer 60549-2021)</meta:user-defined>
    <meta:user-defined meta:name="OVERHEID.PostcodeHuisnummer/OVERHEIDop.postcodeHuisnummer">8014VB 1</meta:user-defined>
    <meta:user-defined meta:name="OVERHEIDop.straatnaam">Pijmanstraat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86</meta:user-defined>
    <meta:user-defined meta:name="OVERHEIDop.GmbID/DC.identifier">gmb-2021-103986</meta:user-defined>
    <meta:user-defined meta:name="OVERHEIDop.versieInformatie"/>
  </office:meta>
</office:document-meta>
</file>