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ichelangelohage 13 te Emmeloord: het bouw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21 is een omgevingsvergunning verleend voor deze locatie. Het gaat om het bouwen van een overkapp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03974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974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974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ichelangelohage 13 te Emmeloord: omgevingsvergunning  1 april 2021   het bouwen van een overkapping.</meta:user-defined>
    <dc:language>nl</dc:language>
    <meta:user-defined meta:name="OVERHEID.EPSG28992/DC.spatial">179014 526741</meta:user-defined>
    <meta:user-defined meta:name="DC.title">Michelangelohage 13 te Emmeloord: het bouwen van een overkapping</meta:user-defined>
    <meta:user-defined meta:name="OVERHEID.PostcodeHuisnummer/OVERHEIDop.postcodeHuisnummer">8302ZR 13</meta:user-defined>
    <meta:user-defined meta:name="OVERHEIDop.straatnaam">Michelangelohage</meta:user-defined>
    <meta:user-defined meta:name="OVERHEIDop.woonplaats">Emmeloord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3974</meta:user-defined>
    <meta:user-defined meta:name="OVERHEIDop.GmbID/DC.identifier">gmb-2021-103974</meta:user-defined>
    <meta:user-defined meta:name="OVERHEIDop.versieInformatie"/>
  </office:meta>
</office:document-meta>
</file>