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3-1">
      <text:list-level-style-bullet text:bullet-char="-" text:level="1">
        <style:list-level-properties text:min-label-width="10mm"/>
      </text:list-level-style-bullet>
    </text:list-style>
    <text:list-style style:name="id1-3-2-2-2-4-2-1-2-3-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office:automatic-styles>
  <office:body>
    <office:text>
      <text:p text:style-name="new_page_staatscourant"/>
      <text:p text:style-name="single-kop-titel">Richtlijn compensatie schade COVID-19 maatregelen voor buurt- en dorpshuizen, de culturele en creatieve sector en de vrijwilligersorganisaties Jeugd binnen De Ronde Venen 2020 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 wie is het bedoeld?</text:p>
            <text:section text:name="structuurtekst_id1-3-2-2-1-2" text:style-name="structuurtekst">
              <text:p text:style-name="al">Culturele en creatieve instellingen en de dorpshuizen in De Ronde Venen zijn van groot belang voor de lokale en regionale culturele infrastructuur en voor de maatschappelijke participatie van haar inwoners. Het Rijk vindt het van groot belang dat deze infrastructuur behouden blijft. De organisaties hebben enorm te lijden onder de huidige COVID-19 maatregelen. Ter behoud van de infrastructuur heeft het Rijk daarom besloten aan gemeenten budget beschikbaar te stellen zodat zij deze instellingen financieel kan ondersteunen.</text:p>
              <text:p text:style-name="al"/>
              <text:p text:style-name="al">Jeugd- en jongerenorganisaties dragen bij aan de ontwikkeling van kinderen en jongeren. Het gaat hier expliciet om organisaties die hun werk primair via vrijwilligers uitvoeren en daarom geen beroep kunnen doen op de NOW-regeling en/of de <text:a xlink:href="https://www.scouting.nl/nieuws/vragen-en-antwoorden-over-scouting-en-het-coronavirus-covid-19" xlink:type="simple">TOGS-regeling</text:a>, omdat ze niet over de juiste SBI-codes beschikken. Voor deze specifieke groep heeft het Rijk een budget beschikbaar gesteld om te voorkomen dat zij onnodig hard worden getroffen door de coronacrisis en de continuïteit te garanderen.</text:p>
              <text:p text:style-name="al"/>
            </text:section>
            <text:p text:style-name="hoofdstuk_bottom"/>
          </text:section>
          <text:section text:name="hoofdstuk_id1-3-2-2-2" text:style-name="hoofdstuk">
            <text:p text:style-name="hoofdstuk_kop">Toetsingscriteria</text:p>
            <text:section text:name="structuurtekst_id1-3-2-2-2-2" text:style-name="structuurtekst">
              <text:p text:style-name="al"/>
            </text:section>
            <text:section text:name="paragraaf_id1-3-2-2-2-3" text:style-name="paragraaf">
              <text:p text:style-name="paragraaf_kop">Financiële compensatie schade COVID-19 maatregelen:</text:p>
              <text:section text:name="structuurtekst_id1-3-2-2-2-3-2" text:style-name="structuurtekst">
                <text:list text:style-name="id1-3-2-2-2-3-2-1">
                  <text:list-item text:style-override="id1-3-2-2-2-3-2-1-1">
                    <text:number>•</text:number>
                    <text:p text:style-name="al">De richtlijn is bedoeld om coronaschade te dekken. Het gaat om misgelopen inkomsten of extra kosten als gevolg van de COVID-19 maatregelen.</text:p>
                  </text:list-item>
                  <text:list-item text:style-override="id1-3-2-2-2-3-2-1-2">
                    <text:number>•</text:number>
                    <text:p text:style-name="al">De aanvraag bevat een omschrijving van de geleden schade. Deze omschrijving bevat de volgende onderdelen: Wat is er gebeurd, waar worden inkomsten misgelopen, waar worden extra kosten gemaakt? Welk bedrag aan compensatie wordt aangevraagd en waarom is daar recht op?</text:p>
                  </text:list-item>
                  <text:list-item text:style-override="id1-3-2-2-2-3-2-1-3">
                    <text:number>•</text:number>
                    <text:p text:style-name="al">De aangevoerde schade moet aantoonbaar zijn. Naast de voornoemde omschrijving dient de organisatie tevens de begroting 2020, de jaarrekening 2019 met bijbehorende toelichting en de (voorlopige) jaarrekening 2020 in. Afschrijvingslasten en reserveringen als onderdeel van de geleden schade dienen naar rato van de betreffende periode te worden berekend.</text:p>
                  </text:list-item>
                  <text:list-item text:style-override="id1-3-2-2-2-3-2-1-4">
                    <text:number>•</text:number>
                    <text:p text:style-name="al">Er bestaat geen recht op compensatie bij gebruik van een tegemoetkoming op basis van een landelijke regeling inzake de COVID-19 maatregelen.</text:p>
                  </text:list-item>
                  <text:list-item text:style-override="id1-3-2-2-2-3-2-1-5">
                    <text:number>•</text:number>
                    <text:p text:style-name="al">Het gaat om de opgelopen schade in de periode 1 maart tot en met 31 december 2020.</text:p>
                  </text:list-item>
                  <text:list-item text:style-override="id1-3-2-2-2-3-2-1-6">
                    <text:number>•</text:number>
                    <text:p text:style-name="al">Het compensatiefonds heeft een plafond van € 220.800,-. Er wordt geen tegemoetkoming meer uitgekeerd indien het plafond van dit budget is bereikt. De middelen worden evenredig verdeeld onder alle rechthebbenden na afloop van de indieningstermijn. De tegemoetkoming bedraagt maximaal de gevraagde compensatie.</text:p>
                  </text:list-item>
                </text:list>
              </text:section>
            </text:section>
            <text:section text:name="paragraaf_id1-3-2-2-2-4" text:style-name="paragraaf">
              <text:p text:style-name="paragraaf_kop">Financiële bijdrage voor projecten ter versteviging van de culturele sector:</text:p>
              <text:section text:name="structuurtekst_id1-3-2-2-2-4-2" text:style-name="structuurtekst">
                <text:list text:style-name="id1-3-2-2-2-4-2-1">
                  <text:list-item text:style-override="id1-3-2-2-2-4-2-1-1">
                    <text:number>•</text:number>
                    <text:p text:style-name="al">De richtlijn is eveneens bedoeld ter versteviging van de culturele sector inclusief dorpshuizen tijdens en na de COVID-19 maatregelen. Projecten van dergelijke organisaties, gevestigd in de gemeente De Ronde Venen, die bijdragen aan de versteviging en het behoud van de culturele infrastructuur binnen de gemeente De Ronde Venen kunnen een financiële bijdrage ontvangen.</text:p>
                  </text:list-item>
                  <text:list-item text:style-override="id1-3-2-2-2-4-2-1-2">
                    <text:number>•</text:number>
                    <text:p text:style-name="al">Organisaties die een bijdrage wensen voor een project voegen de volgende stukken bij:</text:p>
                    <text:list text:style-name="id1-3-2-2-2-4-2-1-2-3">
                      <text:list-item text:style-override="id1-3-2-2-2-4-2-1-2-3-1">
                        <text:number>-</text:number>
                        <text:p text:style-name="al">Een projectplan en begroting;</text:p>
                      </text:list-item>
                      <text:list-item text:style-override="id1-3-2-2-2-4-2-1-2-3-2">
                        <text:number>-</text:number>
                        <text:p text:style-name="al">De verwachte bijdrage aan de culturele en creatieve infrastructuur binnen de gemeente De Ronde Venen.</text:p>
                      </text:list-item>
                    </text:list>
                  </text:list-item>
                </text:list>
                <text:p text:style-name="al">Na het realiseren van het project geeft de organisatie een terugkoppeling van de opbrengsten en resultaten van het project.</text:p>
                <text:list text:style-name="id1-3-2-2-2-4-2-3">
                  <text:list-item text:style-override="id1-3-2-2-2-4-2-3-1">
                    <text:number>•</text:number>
                    <text:p text:style-name="al">Het compensatiefonds voor projecten heeft een plafond van € 87.000,-. Er wordt geen tegemoetkoming meer uitgekeerd indien het plafond van dit budget is bereikt. De middelen worden evenredig verdeeld onder alle rechthebbenden na afloop van de indieningstermijn. De tegemoetkoming bedraagt maximaal de gevraagde projectbijdrage.</text:p>
                  </text:list-item>
                </text:list>
              </text:section>
            </text:section>
            <text:p text:style-name="hoofdstuk_bottom"/>
          </text:section>
          <text:section text:name="hoofdstuk_id1-3-2-2-3" text:style-name="hoofdstuk">
            <text:p text:style-name="hoofdstuk_kop">Aanvraagperiode</text:p>
            <text:section text:name="structuurtekst_id1-3-2-2-3-2" text:style-name="structuurtekst">
              <text:p text:style-name="al">Organisaties kunnen een aanvraag op grond van deze richtlijn indienen tot uiterlijk 1 juni 2021.</text:p>
            </text:section>
            <text:p text:style-name="hoofdstuk_bottom"/>
          </text:section>
          <text:section text:name="hoofdstuk_id1-3-2-2-4" text:style-name="hoofdstuk">
            <text:p text:style-name="hoofdstuk_kop">Slotbepaling</text:p>
            <text:section text:name="structuurtekst_id1-3-2-2-4-2" text:style-name="structuurtekst">
              <text:p text:style-name="al">Het college mag afwijkend beslissen van deze richtlijn. Tevens beslist het college in gevallen waarin deze richtlijn niet voorziet.</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96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6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6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DC.source">Financiële-verhoudingswet]|[1.0:c:BWBR0008290&amp;g=2018-03-22</meta:user-defined>
    <meta:user-defined meta:name="DC.source">Gemeentewet]|[1.0:c:BWBR0005416&amp;g=2021-01-01</meta:user-defined>
    <meta:user-defined meta:name="DCTERMS.alternative">Richtlijn compensatie schade COVID-19 maatregelen voor buurt- en dorpshuizen, de culturele en creatieve sector en de vrijwilligersorganisaties Jeugd binnen De Ronde Venen 2020 en 2021</meta:user-defined>
    <dc:language>nl</dc:language>
    <meta:user-defined meta:name="OVERHEID.Gemeente/DC.spatial">De Ronde Venen</meta:user-defined>
    <meta:user-defined meta:name="DC.title">Richtlijn compensatie schade COVID-19 maatregelen voor buurt- en dorpshuizen, de culturele en creatieve sector en de vrijwilligersorganisaties Jeugd binnen De Ronde Venen 2020 en 2021</meta:user-defined>
    <meta:user-defined meta:name="DCTERMS.W3CDTF/DCTERMS.available">2021-04-06</meta:user-defined>
    <meta:user-defined meta:name="DCTERMS.W3CDTF/OVERHEIDop.jaargang">2021</meta:user-defined>
    <meta:user-defined meta:name="OVERHEIDop.publicationIssue">103966</meta:user-defined>
    <meta:user-defined meta:name="OVERHEIDop.betreftRegeling">CVDR656260_1</meta:user-defined>
    <meta:user-defined meta:name="xs:date/OVERHEIDop.startdatum">2021-04-06</meta:user-defined>
    <meta:user-defined meta:name="OVERHEIDop.GmbID/DC.identifier">gmb-2021-103966</meta:user-defined>
    <meta:user-defined meta:name="OVERHEIDop.versieInformatie"/>
  </office:meta>
</office:document-meta>
</file>