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703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asbestverwijdering (Weezenhof 47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60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522006-A86C-4A6D-801E-8396C6D1346F" xlink:type="simple">http://www.nijmegen.nl/vergunningpagina/?guid=A0522006-A86C-4A6D-801E-8396C6D134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5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1.19 423873.65</meta:user-defined>
    <meta:user-defined meta:name="DC.title">Weezenhof 4703 te Nijmegen: asbestverwijdering - meldingen - Melding ontvangen</meta:user-defined>
    <meta:user-defined meta:name="OVERHEID.PostcodeHuisnummer/OVERHEIDop.postcodeHuisnummer">6536DN 4723</meta:user-defined>
    <meta:user-defined meta:name="OVERHEIDop.straatnaam">Weezenhof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58</meta:user-defined>
    <meta:user-defined meta:name="OVERHEIDop.GmbID/DC.identifier">gmb-2021-103958</meta:user-defined>
    <meta:user-defined meta:name="OVERHEIDop.versieInformatie"/>
  </office:meta>
</office:document-meta>
</file>