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31 te Nijmegen: asbestverwijd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1</text:p>
            <text:p text:style-name="common-al">
            <text:span text:style-name="nadrukvet">Omschrijving: </text:span>asbestverwijdering (Groenestraat 2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596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39367B7-B156-4FF1-BD76-2B3489D98D3E" xlink:type="simple">http://www.nijmegen.nl/vergunningpagina/?guid=439367B7-B156-4FF1-BD76-2B3489D98D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95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5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5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11.76 427038.06</meta:user-defined>
    <meta:user-defined meta:name="DC.title">Groenestraat 231 te Nijmegen: asbestverwijdering - meldingen - Melding ontvangen</meta:user-defined>
    <meta:user-defined meta:name="OVERHEID.PostcodeHuisnummer/OVERHEIDop.postcodeHuisnummer">6531HH 231</meta:user-defined>
    <meta:user-defined meta:name="OVERHEIDop.straatnaam">Groenestraat</meta:user-defined>
    <meta:user-defined meta:name="OVERHEIDop.woonplaats">Nijmeg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957</meta:user-defined>
    <meta:user-defined meta:name="OVERHEIDop.GmbID/DC.identifier">gmb-2021-103957</meta:user-defined>
    <meta:user-defined meta:name="OVERHEIDop.versieInformatie"/>
  </office:meta>
</office:document-meta>
</file>