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Peltlaan 120 A te Nijmegen: Asbestsaner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4-2021</text:p>
            <text:p text:style-name="common-al">
            <text:span text:style-name="nadrukvet">Omschrijving: </text:span>Asbestsanering (van Peltlaan 120 A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2572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3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F69D9D1-38D0-402C-9396-6EB790F32914" xlink:type="simple">http://www.nijmegen.nl/vergunningpagina/?guid=7F69D9D1-38D0-402C-9396-6EB790F3291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3956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956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956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153.88 425811.21</meta:user-defined>
    <meta:user-defined meta:name="DC.title">van Peltlaan 120 A te Nijmegen: Asbestsanering - meldingen - Melding ontvangen</meta:user-defined>
    <meta:user-defined meta:name="OVERHEID.PostcodeHuisnummer/OVERHEIDop.postcodeHuisnummer">6533ZP 120</meta:user-defined>
    <meta:user-defined meta:name="OVERHEIDop.straatnaam">van Peltlaan</meta:user-defined>
    <meta:user-defined meta:name="OVERHEIDop.woonplaats">Nijmegen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956</meta:user-defined>
    <meta:user-defined meta:name="OVERHEIDop.GmbID/DC.identifier">gmb-2021-103956</meta:user-defined>
    <meta:user-defined meta:name="OVERHEIDop.versieInformatie"/>
  </office:meta>
</office:document-meta>
</file>