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8 te Nijmegen: melding mobiel puin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melding mobiel puinbreken (Waalbandijk 18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1.10255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FFC0A72-F4D1-45B2-9ACC-4A1F62C7241A" xlink:type="simple">http://www.nijmegen.nl/vergunningpagina/?guid=1FFC0A72-F4D1-45B2-9ACC-4A1F62C724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5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2.08 429537.08</meta:user-defined>
    <meta:user-defined meta:name="DC.title">Waalbandijk 18 te Nijmegen: melding mobiel puinbreken - meldingen - Melding ontvangen</meta:user-defined>
    <meta:user-defined meta:name="OVERHEID.PostcodeHuisnummer/OVERHEIDop.postcodeHuisnummer">6541AJ 18</meta:user-defined>
    <meta:user-defined meta:name="OVERHEIDop.straatnaam">Waalbandijk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55</meta:user-defined>
    <meta:user-defined meta:name="OVERHEIDop.GmbID/DC.identifier">gmb-2021-103955</meta:user-defined>
    <meta:user-defined meta:name="OVERHEIDop.versieInformatie"/>
  </office:meta>
</office:document-meta>
</file>