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kampweg 21 te Nijmegen: melding groothandel vleeswa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melding groothandel vleeswaren (Middenkampweg 2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37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2955CA6-B726-4667-956D-3453CC557492" xlink:type="simple">http://www.nijmegen.nl/vergunningpagina/?guid=92955CA6-B726-4667-956D-3453CC5574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95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57.18 428308.65</meta:user-defined>
    <meta:user-defined meta:name="DC.title">Middenkampweg 21 te Nijmegen: melding groothandel vleeswaren - meldingen - Melding ontvangen</meta:user-defined>
    <meta:user-defined meta:name="OVERHEID.PostcodeHuisnummer/OVERHEIDop.postcodeHuisnummer">6545CH 21</meta:user-defined>
    <meta:user-defined meta:name="OVERHEIDop.straatnaam">Middenkampweg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54</meta:user-defined>
    <meta:user-defined meta:name="OVERHEIDop.GmbID/DC.identifier">gmb-2021-103954</meta:user-defined>
    <meta:user-defined meta:name="OVERHEIDop.versieInformatie"/>
  </office:meta>
</office:document-meta>
</file>