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6 te Lent: bouwen van e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bouwen van een berging (Geldershofstraat 6 te Lent)</text:p>
            <text:p text:style-name="common-al">
            <text:span text:style-name="nadrukvet">Activiteiten: </text:span>Bouwen; Afwijken Bestemmingsplan; </text:p>
            <text:p text:style-name="common-al">
            <text:span text:style-name="nadrukvet">Zaaknummer: </text:span>W.Z21.102078.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939B04-0C94-4150-B2A1-603E782ADF28" xlink:type="simple">http://www.nijmegen.nl/vergunningpagina/?guid=31939B04-0C94-4150-B2A1-603E782ADF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95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5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5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1.12 430658.47</meta:user-defined>
    <meta:user-defined meta:name="DC.title">Geldershofstraat 6 te Lent: bouwen van een berging - omgevingsvergunning - Aanvraag ontvangen</meta:user-defined>
    <meta:user-defined meta:name="OVERHEID.PostcodeHuisnummer/OVERHEIDop.postcodeHuisnummer">6663KP 6</meta:user-defined>
    <meta:user-defined meta:name="OVERHEIDop.straatnaam">Geldershofstraat</meta:user-defined>
    <meta:user-defined meta:name="OVERHEIDop.woonplaats">Lent</meta:user-defined>
    <meta:user-defined meta:name="DCTERMS.W3CDTF/DCTERMS.available">2021-04-02</meta:user-defined>
    <meta:user-defined meta:name="DCTERMS.W3CDTF/OVERHEIDop.jaargang">2021</meta:user-defined>
    <meta:user-defined meta:name="OVERHEIDop.publicationIssue">103953</meta:user-defined>
    <meta:user-defined meta:name="OVERHEIDop.GmbID/DC.identifier">gmb-2021-103953</meta:user-defined>
    <meta:user-defined meta:name="OVERHEIDop.versieInformatie"/>
  </office:meta>
</office:document-meta>
</file>