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31 te Nijmegen: transformeren van een bovenwoning naar 4 zelfstandige studios -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transformeren van een bovenwoning naar 4 zelfstandige studios - appartementen (Museum Kamstraat 31 te Nijmegen)</text:p>
            <text:p text:style-name="common-al">
            <text:span text:style-name="nadrukvet">Activiteiten: </text:span>Bouwen; </text:p>
            <text:p text:style-name="common-al">
            <text:span text:style-name="nadrukvet">Zaaknummer: </text:span>W.Z21.102104.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C4BC13-CFD9-40D6-B95F-C03760DAC705" xlink:type="simple">http://www.nijmegen.nl/vergunningpagina/?guid=ADC4BC13-CFD9-40D6-B95F-C03760DAC7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95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5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5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8.16 428222.68</meta:user-defined>
    <meta:user-defined meta:name="DC.title">Museum Kamstraat 31 te Nijmegen: transformeren van een bovenwoning naar 4 zelfstandige studios - appartementen - omgevingsvergunning - Aanvraag ontvangen</meta:user-defined>
    <meta:user-defined meta:name="OVERHEID.PostcodeHuisnummer/OVERHEIDop.postcodeHuisnummer">6522GB 31</meta:user-defined>
    <meta:user-defined meta:name="OVERHEIDop.straatnaam">Museum Kam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3952</meta:user-defined>
    <meta:user-defined meta:name="OVERHEIDop.GmbID/DC.identifier">gmb-2021-103952</meta:user-defined>
    <meta:user-defined meta:name="OVERHEIDop.versieInformatie"/>
  </office:meta>
</office:document-meta>
</file>