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7 te Nijmegen: plaatsen vadakkapellen op voor en achte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plaatsen vadakkapellen op voor en achtergeveldakvlak (Professor Cornelissenstraat 37 te Nijmegen)</text:p>
            <text:p text:style-name="common-al">
            <text:span text:style-name="nadrukvet">Activiteiten: </text:span>Bouwen; </text:p>
            <text:p text:style-name="common-al">
            <text:span text:style-name="nadrukvet">Zaaknummer: </text:span>W.Z21.102553.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7B2A6D-3AFC-4A59-9F81-AB9E80918BD7" xlink:type="simple">http://www.nijmegen.nl/vergunningpagina/?guid=687B2A6D-3AFC-4A59-9F81-AB9E80918B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9.64 427153.93</meta:user-defined>
    <meta:user-defined meta:name="DC.title">Professor Cornelissenstraat 37 te Nijmegen: plaatsen vadakkapellen op voor en achtergeveldakvlak - omgevingsvergunning - Aanvraag ontvangen</meta:user-defined>
    <meta:user-defined meta:name="OVERHEID.PostcodeHuisnummer/OVERHEIDop.postcodeHuisnummer">6524PG 37</meta:user-defined>
    <meta:user-defined meta:name="OVERHEIDop.straatnaam">Professor Cornelissen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3950</meta:user-defined>
    <meta:user-defined meta:name="OVERHEIDop.GmbID/DC.identifier">gmb-2021-103950</meta:user-defined>
    <meta:user-defined meta:name="OVERHEIDop.versieInformatie"/>
  </office:meta>
</office:document-meta>
</file>