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16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plaatsen van een dakopbouw (de Savornin Lohmanstraat 16 te Nijmegen)</text:p>
            <text:p text:style-name="common-al">
            <text:span text:style-name="nadrukvet">Activiteiten: </text:span>Bouwen; </text:p>
            <text:p text:style-name="common-al">
            <text:span text:style-name="nadrukvet">Zaaknummer: </text:span>W.Z21.102423.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6083D2-79D6-4F84-AC39-297E2B11AB2A" xlink:type="simple">http://www.nijmegen.nl/vergunningpagina/?guid=4F6083D2-79D6-4F84-AC39-297E2B11AB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94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73.19 424366.86</meta:user-defined>
    <meta:user-defined meta:name="DC.title">de Savornin Lohmanstraat 16 te Nijmegen: plaatsen van een dakopbouw - omgevingsvergunning - Aanvraag ontvangen</meta:user-defined>
    <meta:user-defined meta:name="OVERHEID.PostcodeHuisnummer/OVERHEIDop.postcodeHuisnummer">6535SX 16</meta:user-defined>
    <meta:user-defined meta:name="OVERHEIDop.straatnaam">de Savornin Lohman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3949</meta:user-defined>
    <meta:user-defined meta:name="OVERHEIDop.GmbID/DC.identifier">gmb-2021-103949</meta:user-defined>
    <meta:user-defined meta:name="OVERHEIDop.versieInformatie"/>
  </office:meta>
</office:document-meta>
</file>