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ijksweg-West 21, 1251 CJ, het wijzigen van 5 naar 6 appartementen, dit betreft een wijziging op een reeds eerder verleende vergunning en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-West 21, 1251 CJ, het wijzigen van 5 naar 6 appartementen, dit betreft een wijziging op een reeds eerder verleende vergunning en het vellen van 1 boom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93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88.816 474322.755</meta:user-defined>
    <meta:user-defined meta:name="DC.title">Verlengen beslistermijn omgevingsvergunning Rijksweg-West 21, 1251 CJ, het wijzigen van 5 naar 6 appartementen, dit betreft een wijziging op een reeds eerder verleende vergunning en het vellen van 1 boom</meta:user-defined>
    <meta:user-defined meta:name="OVERHEID.PostcodeHuisnummer/OVERHEIDop.postcodeHuisnummer">1251CJ 21</meta:user-defined>
    <meta:user-defined meta:name="OVERHEIDop.straatnaam">Rijksweg-West</meta:user-defined>
    <meta:user-defined meta:name="OVERHEIDop.woonplaats">Lar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34</meta:user-defined>
    <meta:user-defined meta:name="OVERHEIDop.GmbID/DC.identifier">gmb-2021-103934</meta:user-defined>
    <meta:user-defined meta:name="OVERHEIDop.versieInformatie"/>
  </office:meta>
</office:document-meta>
</file>