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6, 1251 LA, het wijzigen van de gevel, intern verbouwen en opsplitsen van het pand naar een winkelruimte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, 1251 LA, het wijzigen van de gevel, intern verbouwen en opsplitsen van het pand naar een winkelruimte en een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93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3.547 474137.579</meta:user-defined>
    <meta:user-defined meta:name="DC.title">Verlengen beslistermijn omgevingsvergunning Sint Janstraat 6, 1251 LA, het wijzigen van de gevel, intern verbouwen en opsplitsen van het pand naar een winkelruimte en een woning</meta:user-defined>
    <meta:user-defined meta:name="OVERHEID.PostcodeHuisnummer/OVERHEIDop.postcodeHuisnummer">1251LA 6</meta:user-defined>
    <meta:user-defined meta:name="OVERHEIDop.straatnaam">Sint Janstraat</meta:user-defined>
    <meta:user-defined meta:name="OVERHEIDop.woonplaats">Lar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33</meta:user-defined>
    <meta:user-defined meta:name="OVERHEIDop.GmbID/DC.identifier">gmb-2021-103933</meta:user-defined>
    <meta:user-defined meta:name="OVERHEIDop.versieInformatie"/>
  </office:meta>
</office:document-meta>
</file>