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ie op 'Hoogbouw' en 'inbreiden/uitbreiden'</text:p>
      <text:section text:name="regeling_id1-3-2" text:style-name="regeling">
        <text:section text:name="aanhef_id1-3-2-1" text:style-name="aanhef">
          <text:section text:name="preambule_id1-3-2-1-1" text:style-name="preambule">
            <text:p text:style-name="al"/>
            <text:p text:style-name="al">Het college van burgemeester en wethouders van Kaag en Braassem maakt bekend dat de gemeenteraad op 29 maart 2021 de visie op ‘hoogbouw’ en ‘inbreiden/uitbreiden’ heeft vastgesteld.</text:p>
            <text:p text:style-name="al"/>
            <text:p text:style-name="al">
            <text:span text:style-name="nadrukcur">
              <text:span text:style-name="nadrukvet">Toelichting</text:span>
            </text:span>
          </text:p>
            <text:p text:style-name="al">Het document betreft een gemeentebrede visie en is dus van toepassing op het gehele grondgebied van de gemeente Kaag en Braassem. Echter, deze visie bevat geen kant en klaar antwoord op de vraag wanneer een initiatief voor hoogbouw of inbreiden/uitbreiden is toegestaan of wenselijk is. Ruimtelijke ordening is immers maatwerk. Of een initiatief voor hoogbouw of uitbreiding op een bepaalde plek passend dan wel te rechtvaardigen is, kan per locatie verschillen. Dit visiedocument biedt een zo duidelijk mogelijk toetsingskader voor hoogbouw- en uitbreidingsinitiatieven binnen de gemeente Kaag en Braassem.</text:p>
            <text:p text:style-name="al"/>
            <text:p text:style-name="al">De visie is als bijlage bij deze publicatie gevoegd.</text:p>
            <text:p text:style-name="al"/>
            <text:p text:style-name="al">Dit besluit treedt in werking op de dag na deze publicati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393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3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3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Kaag en Braassem</meta:user-defined>
    <meta:user-defined meta:name="OVERHEID.Informatietype/DC.type">officiële publicatie</meta:user-defined>
    <meta:user-defined meta:name="OVERHEIDgvop.Informatietype/DC.type">Beleidsregels</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DC.source">https://www.kaagenbraassem.nl/Bestuur_en_organisatie/College/Samenwerkingsagenda</meta:user-defined>
    <meta:user-defined meta:name="OVERHEIDop.referentienummer">38261</meta:user-defined>
    <meta:user-defined meta:name="DCTERMS.alternative">hoogbouw- en uitbreidingsplannen</meta:user-defined>
    <dc:language>nl</dc:language>
    <meta:user-defined meta:name="OVERHEID.Gemeente/DC.spatial">Kaag en Braassem</meta:user-defined>
    <meta:user-defined meta:name="DC.title">Visie op 'Hoogbouw' en 'inbreiden/uitbreiden'</meta:user-defined>
    <meta:user-defined meta:name="DCTERMS.W3CDTF/DCTERMS.available">2021-04-02</meta:user-defined>
    <meta:user-defined meta:name="OVERHEIDop.externeBijlage">Visie hoogbouw- en inbreiden-uitbreiden|exb-2021-20037</meta:user-defined>
    <meta:user-defined meta:name="DCTERMS.W3CDTF/OVERHEIDop.jaargang">2021</meta:user-defined>
    <meta:user-defined meta:name="OVERHEIDop.publicationIssue">103931</meta:user-defined>
    <meta:user-defined meta:name="OVERHEIDop.betreftRegeling">CVDR656257_1</meta:user-defined>
    <meta:user-defined meta:name="xs:date/OVERHEIDop.startdatum">2021-04-03</meta:user-defined>
    <meta:user-defined meta:name="OVERHEIDop.GmbID/DC.identifier">gmb-2021-103931</meta:user-defined>
    <meta:user-defined meta:name="OVERHEIDop.versieInformatie"/>
  </office:meta>
</office:document-meta>
</file>