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vergunning opslag roerende zaken voor het plaatsen van twee containers en een biobox - Dries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 10, Weert, Van Heur Bouwservice Baexem, verlening vergunning opslag roerende zaken voor het plaatsen van twee containers en een biobox, 18 januari t/m 26 maart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9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2021</meta:user-defined>
    <dc:language>nl</dc:language>
    <meta:user-defined meta:name="OVERHEID.EPSG28992/DC.spatial">176976.631 362044.692</meta:user-defined>
    <meta:user-defined meta:name="DC.title">Gemeente Weert - verlening vergunning opslag roerende zaken voor het plaatsen van twee containers en een biobox - Dries 10, Weert</meta:user-defined>
    <meta:user-defined meta:name="OVERHEID.PostcodeHuisnummer/OVERHEIDop.postcodeHuisnummer">6006HS 10</meta:user-defined>
    <meta:user-defined meta:name="OVERHEIDop.straatnaam">Dries</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393</meta:user-defined>
    <meta:user-defined meta:name="OVERHEIDop.GmbID/DC.identifier">gmb-2021-10393</meta:user-defined>
    <meta:user-defined meta:name="OVERHEIDop.versieInformatie"/>
  </office:meta>
</office:document-meta>
</file>