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het realiseren van een gesloten bodemenergiesysteem aan de Hilhorststraat 25 in Eemnes</text:p>
      <text:section text:name="zakelijke-mededeling_id1-3-2" text:style-name="zakelijke-mededeling">
        <text:section text:name="zakelijke-mededeling-tekst_id1-3-2-1" text:style-name="zakelijke-mededeling-tekst">
          <text:section text:name="tekst_id1-3-2-1-1" text:style-name="tekst">
            <text:p text:style-name="common-al">Bekendmaking melding van het realiseren van een gesloten bodemenergiesysteem aan de Hilhorststraat 25 in Eemnes.</text:p>
            <text:p text:style-name="common-al"/>
            <text:p text:style-name="common-al">Burgemeester en wethouders van de gemeente Eemnes hebben op 5 maart 2021 een melding in het kader van het Besluit lozen buiten inrichtingen ontvangen van Grondboorbedrijf Klinge te Koekange. De melding heeft betrekking op het realiseren van een gesloten bodemenergiesysteem, aan de Hilhorststraat 25 in Eemnes en heeft zaakkenmerk Z-MLD-2021-1744.</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Meer informatie</text:p>
            <text:p text:style-name="common-al"/>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392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72.035 472940.422</meta:user-defined>
    <meta:user-defined meta:name="DC.title">Ingekomen melding milieu (activiteitenbesluit) het realiseren van een gesloten bodemenergiesysteem aan de Hilhorststraat 25 in Eemnes</meta:user-defined>
    <meta:user-defined meta:name="OVERHEID.PostcodeHuisnummer/OVERHEIDop.postcodeHuisnummer">3755SV 25</meta:user-defined>
    <meta:user-defined meta:name="OVERHEIDop.straatnaam">Hilhorststraat</meta:user-defined>
    <meta:user-defined meta:name="OVERHEIDop.woonplaats">Eemnes</meta:user-defined>
    <meta:user-defined meta:name="DCTERMS.W3CDTF/DCTERMS.available">2021-04-02</meta:user-defined>
    <meta:user-defined meta:name="DCTERMS.W3CDTF/OVERHEIDop.jaargang">2021</meta:user-defined>
    <meta:user-defined meta:name="OVERHEIDop.publicationIssue">103929</meta:user-defined>
    <meta:user-defined meta:name="OVERHEIDop.GmbID/DC.identifier">gmb-2021-103929</meta:user-defined>
    <meta:user-defined meta:name="OVERHEIDop.versieInformatie"/>
  </office:meta>
</office:document-meta>
</file>