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40, 1261 PR, het bouwen van een berg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40, 1261 PR, het bouwen van een berging aan de voorzijde, ingekomen 29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92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2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2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439.96 477613.102</meta:user-defined>
    <meta:user-defined meta:name="DC.title">Aangevraagde omgevingsvergunning Stobbe 40, 1261 PR, het bouwen van een berging aan de voorzijde</meta:user-defined>
    <meta:user-defined meta:name="OVERHEID.PostcodeHuisnummer/OVERHEIDop.postcodeHuisnummer">1261PR 40</meta:user-defined>
    <meta:user-defined meta:name="OVERHEIDop.straatnaam">Stobbe</meta:user-defined>
    <meta:user-defined meta:name="OVERHEIDop.woonplaats">Blaricu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28</meta:user-defined>
    <meta:user-defined meta:name="OVERHEIDop.GmbID/DC.identifier">gmb-2021-103928</meta:user-defined>
    <meta:user-defined meta:name="OVERHEIDop.versieInformatie"/>
  </office:meta>
</office:document-meta>
</file>