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e Aanloop 6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e Aanloop 6, Grootebroek </text:p>
            <text:p text:style-name="common-al">Voor: het vernieuwen en verplaatsen van de hoofdentree </text:p>
            <text:p text:style-name="common-al">Datum verzonden: 31 maart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03922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2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922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536 522783</meta:user-defined>
    <meta:user-defined meta:name="DC.title">Verleende omgevingsvergunning De Aanloop 6, Grootebroek</meta:user-defined>
    <meta:user-defined meta:name="OVERHEID.PostcodeHuisnummer/OVERHEIDop.postcodeHuisnummer">1613KR 29</meta:user-defined>
    <meta:user-defined meta:name="OVERHEIDop.straatnaam">Raadhuislaan</meta:user-defined>
    <meta:user-defined meta:name="OVERHEIDop.woonplaats">Grootebroek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922</meta:user-defined>
    <meta:user-defined meta:name="OVERHEIDop.GmbID/DC.identifier">gmb-2021-103922</meta:user-defined>
    <meta:user-defined meta:name="OVERHEIDop.versieInformatie"/>
  </office:meta>
</office:document-meta>
</file>