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eerder publicatietekst staat, verleende omgevingsvergunning Talingweg 169 G12 , 7331 GN, Apeldoorn, het vervallen van een bestaande brandscheiding maar het moet echter het adres Talingweg 169 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1 </text:p>
            <text:p text:style-name="common-al">Wabonummer: D20/0254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9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53</meta:user-defined>
    <dc:language>nl</dc:language>
    <meta:user-defined meta:name="OVERHEID.EPSG28992/DC.spatial">194636.089 468196.317</meta:user-defined>
    <meta:user-defined meta:name="DC.title">Rectificatie, in de eerder publicatietekst staat, verleende omgevingsvergunning Talingweg 169 G12 , 7331 GN, Apeldoorn, het vervallen van een bestaande brandscheiding maar het moet echter het adres Talingweg 169 zijn</meta:user-defined>
    <meta:user-defined meta:name="OVERHEID.PostcodeHuisnummer/OVERHEIDop.postcodeHuisnummer">7331GN 169</meta:user-defined>
    <meta:user-defined meta:name="OVERHEIDop.straatnaam">Talingweg</meta:user-defined>
    <meta:user-defined meta:name="OVERHEIDop.woonplaats">Apeldoorn</meta:user-defined>
    <meta:user-defined meta:name="DCTERMS.W3CDTF/DCTERMS.available">2021-01-13</meta:user-defined>
    <meta:user-defined meta:name="DCTERMS.W3CDTF/OVERHEIDop.jaargang">2021</meta:user-defined>
    <meta:user-defined meta:name="OVERHEIDop.publicationIssue">10391</meta:user-defined>
    <meta:user-defined meta:name="OVERHEIDop.GmbID/DC.identifier">gmb-2021-10391</meta:user-defined>
    <meta:user-defined meta:name="OVERHEIDop.versieInformatie"/>
  </office:meta>
</office:document-meta>
</file>