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drie bomen op de locatie <text:span text:style-name="nadrukvet">Martin Luther Kingstraat (kadastraal perceel N2273)</text:span> (d.d. 18.03.2021)</text:p>
              </text:list-item>
              <text:list-item text:style-override="id1-3-2-1-1-2-2">
                <text:number>2.</text:number>
                <text:p text:style-name="al">Het verlengen van de bestaande carport op de locatie <text:span text:style-name="nadrukvet">Petrus Dorrstraat 9, 6466 HZ</text:span> (d.d. 28.03.2021)</text:p>
              </text:list-item>
              <text:list-item text:style-override="id1-3-2-1-1-2-3">
                <text:number>3.</text:number>
                <text:p text:style-name="al">Het handelen in strijd met regels ruimtelijke ordening t.b.v. het wijzigen van een kantoorruimte naar een kapsalon op de locatie <text:span text:style-name="nadrukvet">Mariastraat 20, 6467 EG</text:span> (d.d. 28.03.2021)</text:p>
              </text:list-item>
              <text:list-item text:style-override="id1-3-2-1-1-2-4">
                <text:number>4.</text:number>
                <text:p text:style-name="al">Het bouwen van twee woningen, het plaatsen van erfafscheidingen en het aanleggen van twee inritten op de locatie <text:span text:style-name="nadrukvet">Rolduckerstraat (kadastraal perceel B10401)</text:span> (d.d. 30.03.2021)</text:p>
              </text:list-item>
              <text:list-item text:style-override="id1-3-2-1-1-2-5">
                <text:number>5.</text:number>
                <text:p text:style-name="al">Het verbreden van de bestaande inrit op de locatie <text:span text:style-name="nadrukvet">Haanraderstraat 81, 6464 ES</text:span> (d.d. 31.03.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38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69.408 323453.572</meta:user-defined>
    <meta:user-defined meta:name="OVERHEID.EPSG28992/DC.spatial">199613.331 318954.428</meta:user-defined>
    <meta:user-defined meta:name="OVERHEID.EPSG28992/DC.spatial">199978.04 319942.071</meta:user-defined>
    <meta:user-defined meta:name="OVERHEID.EPSG28992/DC.spatial">203004.42 319810.214</meta:user-defined>
    <meta:user-defined meta:name="OVERHEID.EPSG28992/DC.spatial">202929.072 322339.661</meta:user-defined>
    <meta:user-defined meta:name="DC.title">Aanvragen omgevingsvergunning</meta:user-defined>
    <meta:user-defined meta:name="OVERHEID.PostcodeHuisnummer/OVERHEIDop.postcodeHuisnummer">6471XK 34</meta:user-defined>
    <meta:user-defined meta:name="OVERHEID.PostcodeHuisnummer/OVERHEIDop.postcodeHuisnummer">6466HZ 9</meta:user-defined>
    <meta:user-defined meta:name="OVERHEID.PostcodeHuisnummer/OVERHEIDop.postcodeHuisnummer">6467EG 20</meta:user-defined>
    <meta:user-defined meta:name="OVERHEID.PostcodeHuisnummer/OVERHEIDop.postcodeHuisnummer">6461VH 29</meta:user-defined>
    <meta:user-defined meta:name="OVERHEID.PostcodeHuisnummer/OVERHEIDop.postcodeHuisnummer">6464ES 81</meta:user-defined>
    <meta:user-defined meta:name="OVERHEIDop.straatnaam">Martin Luther Kingstraat</meta:user-defined>
    <meta:user-defined meta:name="OVERHEIDop.straatnaam">Petrus Dorrstraat</meta:user-defined>
    <meta:user-defined meta:name="OVERHEIDop.straatnaam">Mariastraat</meta:user-defined>
    <meta:user-defined meta:name="OVERHEIDop.straatnaam">Rolduckerstraat</meta:user-defined>
    <meta:user-defined meta:name="OVERHEIDop.straatnaam">Haanrader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4-07</meta:user-defined>
    <meta:user-defined meta:name="DCTERMS.W3CDTF/OVERHEIDop.jaargang">2021</meta:user-defined>
    <meta:user-defined meta:name="OVERHEIDop.publicationIssue">103893</meta:user-defined>
    <meta:user-defined meta:name="OVERHEIDop.GmbID/DC.identifier">gmb-2021-103893</meta:user-defined>
    <meta:user-defined meta:name="OVERHEIDop.versieInformatie"/>
  </office:meta>
</office:document-meta>
</file>