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kamerverhuur naar 2 appartementen, Herenstraat 108A 2313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3879</text:p>
            <text:p text:style-name="common-al">Ingekomen: 31-03-2021 00:00</text:p>
            <text:p text:style-name="common-al">Locatie: Herenstraat 108A 2313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3879" xlink:type="simple">publicatiesomgevingsvergunningen@leiden.nl</text:a> de volgende gegevens:</text:p>
            <text:p text:style-name="common-al">- het kenmerk van de aanvraag: Z/21/32438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88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en kamerverhuur naar 2 appartementen</meta:user-defined>
    <dc:language>nl</dc:language>
    <meta:user-defined meta:name="OVERHEID.EPSG28992/DC.spatial">93504.8830651966 462840.878446508</meta:user-defined>
    <meta:user-defined meta:name="DC.title">Aanvraag omgevingsvergunning, verbouwen kamerverhuur naar 2 appartementen, Herenstraat 108A 2313AM Leiden</meta:user-defined>
    <meta:user-defined meta:name="OVERHEID.PostcodeHuisnummer/OVERHEIDop.postcodeHuisnummer">2313AM 108</meta:user-defined>
    <meta:user-defined meta:name="OVERHEIDop.straatnaam">Herenstraa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3886</meta:user-defined>
    <meta:user-defined meta:name="OVERHEIDop.GmbID/DC.identifier">gmb-2021-103886</meta:user-defined>
    <meta:user-defined meta:name="OVERHEIDop.versieInformatie"/>
  </office:meta>
</office:document-meta>
</file>