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A.D. Sibelo</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Besluit ambtshalve opneming vertrek uit Nederland in Basisregistratie Personen (BRP) </text:p>
            <text:p text:style-name="common-al">Het college van burgemeester en wethouders van Barendrecht heeft besloten van onderstaande persoon het vertrek uit Nederland op te nemen in de Basisregistratie personen (BRP):</text:p>
            <text:p text:style-name="common-al">De heer A.D. Sibelo, geboren op 22-04-1990; besluit verstuurd op 31-03-2021.</text:p>
            <text:p text:style-name="tussenkopcur">U kunt bezwaar maken als u het niet eens bent met ons besluit</text:p>
            <text:p text:style-name="last-al">Bel eerst op werkdagen tussen 9.00 uur en 12.00 uur met de afdeling Backoffice via het nummer 140180 Misschien kunnen we uw bezwaar wegnemen. Komen we er samen niet uit? Dan kunt u een bezwaarschrift sturen. Hoe dit moet leest u op de pagina over bezwaar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03878</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78</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878</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endrecht</meta:user-defined>
    <meta:user-defined meta:name="OVERHEID.Informatietype/DC.type">officiële publicatie</meta:user-defined>
    <meta:user-defined meta:name="OVERHEIDgvop.Informatietype/DC.type">Beschikkingen | afhandeling</meta:user-defined>
    <meta:user-defined meta:name="OVERHEID.Gemeente/DCTERMS.publisher">Barendrecht</meta:user-defined>
    <meta:user-defined meta:name="OVERHEID.Gemeente/OVERHEID.authority">Barendrecht</meta:user-defined>
    <meta:user-defined meta:name="OVERHEID.TaxonomieBeleidsagenda/OVERHEID.category">Bestuur | Organisatie en beleid</meta:user-defined>
    <dc:language>nl</dc:language>
    <meta:user-defined meta:name="OVERHEID.EPSG28992/DC.spatial">96584.865 430137.98</meta:user-defined>
    <meta:user-defined meta:name="DC.title">De heer A.D. Sibelo</meta:user-defined>
    <meta:user-defined meta:name="OVERHEID.PostcodeHuisnummer/OVERHEIDop.postcodeHuisnummer">2991AA 1</meta:user-defined>
    <meta:user-defined meta:name="OVERHEIDop.straatnaam">Binnenhof</meta:user-defined>
    <meta:user-defined meta:name="OVERHEIDop.woonplaats">Barendrecht</meta:user-defined>
    <meta:user-defined meta:name="DCTERMS.W3CDTF/DCTERMS.available">2021-04-02</meta:user-defined>
    <meta:user-defined meta:name="DCTERMS.W3CDTF/OVERHEIDop.jaargang">2021</meta:user-defined>
    <meta:user-defined meta:name="OVERHEIDop.publicationIssue">103878</meta:user-defined>
    <meta:user-defined meta:name="OVERHEIDop.GmbID/DC.identifier">gmb-2021-103878</meta:user-defined>
    <meta:user-defined meta:name="OVERHEIDop.versieInformatie"/>
  </office:meta>
</office:document-meta>
</file>