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iverse locaties in Boxtel e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30 maart 2021:</text:p>
            <text:p text:style-name="common-al">- <text:span text:style-name="nadrukvet">Diverse locaties in Boxtel e</text:span><text:span text:style-name="nadrukvet">n Liempde</text:span>: het plaatsen van transparante boxen in het groen (Box &amp; Breakfast) op de percelen G464, P27, P29, R197 en R212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03874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874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874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1129</meta:user-defined>
    <meta:user-defined meta:name="DCTERMS.abstract">Aangevraagde omgevingsvergunning diverse locaties in Boxtel en Liempde, het plaatsen van transparante boxen in het groen (Box &amp; Breakfast) op de percelen G464, P27, P29, R197 en R212.</meta:user-defined>
    <dc:language>nl</dc:language>
    <meta:user-defined meta:name="OVERHEID.EPSG28992/DC.spatial">154027.858 400424.384</meta:user-defined>
    <meta:user-defined meta:name="DC.title">Aangevraagde omgevingsvergunning diverse locaties in Boxtel en Liempde</meta:user-defined>
    <meta:user-defined meta:name="OVERHEID.PostcodeHuisnummer/OVERHEIDop.postcodeHuisnummer">5298NW 4</meta:user-defined>
    <meta:user-defined meta:name="OVERHEIDop.straatnaam">Savendonksestraat</meta:user-defined>
    <meta:user-defined meta:name="OVERHEIDop.woonplaats">Liempde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3874</meta:user-defined>
    <meta:user-defined meta:name="OVERHEIDop.GmbID/DC.identifier">gmb-2021-103874</meta:user-defined>
    <meta:user-defined meta:name="OVERHEIDop.versieInformatie"/>
  </office:meta>
</office:document-meta>
</file>