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3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aart 2021 een aanvraag omgevingsvergunning met zaaknummer <text:span text:style-name="nadrukvet">W-AOV210175 </text:span>hebben ontvangen voor het aanleggen van een oprit op de locatie <text:span text:style-name="nadrukvet">Baljuwlaan 3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85 367139</meta:user-defined>
    <meta:user-defined meta:name="DC.title">Ingekomen aanvraag omgevingsvergunning - Baljuwlaan 36 in Sluiskil</meta:user-defined>
    <meta:user-defined meta:name="OVERHEID.PostcodeHuisnummer/OVERHEIDop.postcodeHuisnummer">4541EG 36</meta:user-defined>
    <meta:user-defined meta:name="OVERHEIDop.straatnaam">Baljuwlaan</meta:user-defined>
    <meta:user-defined meta:name="OVERHEIDop.woonplaats">Sluiski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69</meta:user-defined>
    <meta:user-defined meta:name="OVERHEIDop.GmbID/DC.identifier">gmb-2021-103869</meta:user-defined>
    <meta:user-defined meta:name="OVERHEIDop.versieInformatie"/>
  </office:meta>
</office:document-meta>
</file>