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sbeek 7 7608JG Almelo, Z/21/120297 , het vervangen van de schuur Bosbeek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3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Handelen strijd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86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6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schuur Bosbeek 7 te Almelo</meta:user-defined>
    <dc:language>nl</dc:language>
    <meta:user-defined meta:name="OVERHEID.EPSG28992/DC.spatial">242595.000200237 488537.000461319</meta:user-defined>
    <meta:user-defined meta:name="DC.title">Ingediende aanvraag omgevingsvergunning, Bosbeek 7 7608JG Almelo, Z/21/120297 , het vervangen van de schuur Bosbeek 7 te Almelo</meta:user-defined>
    <meta:user-defined meta:name="OVERHEID.PostcodeHuisnummer/OVERHEIDop.postcodeHuisnummer">7608JG 7</meta:user-defined>
    <meta:user-defined meta:name="OVERHEIDop.straatnaam">Bosbeek</meta:user-defined>
    <meta:user-defined meta:name="OVERHEIDop.woonplaats">Almelo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867</meta:user-defined>
    <meta:user-defined meta:name="OVERHEIDop.GmbID/DC.identifier">gmb-2021-103867</meta:user-defined>
    <meta:user-defined meta:name="OVERHEIDop.versieInformatie"/>
  </office:meta>
</office:document-meta>
</file>