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ven, ter hoogte van nummer 27 (restrictiegebied Glanerbeek)</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 het vellen van 1 eik en 2 wilgen, op locatie Bosven, ter hoogte van nummer 27 (restrictiegebied Glanerbeek). De aanvraag is geregistreerd onder zaaknummer V-2021-00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8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23 469667</meta:user-defined>
    <meta:user-defined meta:name="DC.title">Kennisgeving ontvangst aanvraag omgevingsvergunning  Bosven, ter hoogte van nummer 27 (restrictiegebied Glanerbeek)</meta:user-defined>
    <meta:user-defined meta:name="OVERHEID.PostcodeHuisnummer/OVERHEIDop.postcodeHuisnummer">7534HW 17</meta:user-defined>
    <meta:user-defined meta:name="OVERHEIDop.straatnaam">Helioslaan</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10386</meta:user-defined>
    <meta:user-defined meta:name="OVERHEIDop.GmbID/DC.identifier">gmb-2021-10386</meta:user-defined>
    <meta:user-defined meta:name="OVERHEIDop.versieInformatie"/>
  </office:meta>
</office:document-meta>
</file>