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tijdelijk uitbreiden van het bestaande terras (kenmerk 717255) van Ruysdaellaan 3A Leidschendam VMHC Cartouc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31 maart 2021 is een vergunning verleend tijdelijke uitbreiding van het terras aan VMHC Cartouche van 180 m² tot 1 november 2021 in verband met 1,5 meter maatregel.</text:p>
            <text:p text:style-name="common-al">
            <text:span text:style-name="nadrukvet">Datum bekendmaking besluit: </text:span>31 maart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03856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856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856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280.64 455761.83</meta:user-defined>
    <meta:user-defined meta:name="DC.title">Besluit tot het tijdelijk uitbreiden van het bestaande terras (kenmerk 717255) van Ruysdaellaan 3A Leidschendam VMHC Cartouche</meta:user-defined>
    <meta:user-defined meta:name="OVERHEID.PostcodeHuisnummer/OVERHEIDop.postcodeHuisnummer">2264TK 3</meta:user-defined>
    <meta:user-defined meta:name="OVERHEIDop.straatnaam">van Ruysdaellaan</meta:user-defined>
    <meta:user-defined meta:name="OVERHEIDop.woonplaats">Leidschendam</meta:user-defined>
    <meta:user-defined meta:name="DCTERMS.W3CDTF/DCTERMS.available">2021-04-06</meta:user-defined>
    <meta:user-defined meta:name="DCTERMS.W3CDTF/OVERHEIDop.jaargang">2021</meta:user-defined>
    <meta:user-defined meta:name="OVERHEIDop.externeBijlage">vergunning terras|exb-2021-20025</meta:user-defined>
    <meta:user-defined meta:name="OVERHEIDop.externeBijlage">terrastekening|exb-2021-20026</meta:user-defined>
    <meta:user-defined meta:name="OVERHEIDop.publicationIssue">103856</meta:user-defined>
    <meta:user-defined meta:name="OVERHEIDop.GmbID/DC.identifier">gmb-2021-103856</meta:user-defined>
    <meta:user-defined meta:name="OVERHEIDop.versieInformatie"/>
  </office:meta>
</office:document-meta>
</file>