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op verleende vergunning verbouw woning, 4e Binnenvestgracht 31 2311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3860</text:p>
            <text:p text:style-name="common-al">Ingekomen: 31-03-2021 00:00</text:p>
            <text:p text:style-name="common-al">Locatie: 4e Binnenvestgracht 31 2311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3860" xlink:type="simple">publicatiesomgevingsvergunningen@leiden.nl</text:a> de volgende gegevens:</text:p>
            <text:p text:style-name="common-al">- het kenmerk van de aanvraag: Z/21/324386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385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5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5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ing op verleende vergunning verbouw woning</meta:user-defined>
    <dc:language>nl</dc:language>
    <meta:user-defined meta:name="OVERHEID.EPSG28992/DC.spatial">94218.6520658547 463258.178446771</meta:user-defined>
    <meta:user-defined meta:name="DC.title">Aanvraag omgevingsvergunning, wijziging op verleende vergunning verbouw woning, 4e Binnenvestgracht 31 2311NV Leiden</meta:user-defined>
    <meta:user-defined meta:name="OVERHEID.PostcodeHuisnummer/OVERHEIDop.postcodeHuisnummer">2311NV 31</meta:user-defined>
    <meta:user-defined meta:name="OVERHEIDop.straatnaam">4e Binnenvestgracht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3855</meta:user-defined>
    <meta:user-defined meta:name="OVERHEIDop.GmbID/DC.identifier">gmb-2021-103855</meta:user-defined>
    <meta:user-defined meta:name="OVERHEIDop.versieInformatie"/>
  </office:meta>
</office:document-meta>
</file>