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Albert Neuhuijslaan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de uitgebreide procedure als bedoeld in artikel 3.10, eerste lid, onder a Wet algemene bepalingen omgevingsrecht.</text:p>
            <text:p text:style-name="common-al">
            <text:span text:style-name="nadrukvet">Omschrijving Activiteit</text:span>
          </text:p>
            <text:p text:style-name="common-al">het realiseren van een vergunning voor brandveilig gebruik van de school De Indon speciaal basisonderwijs (HZ_WABO-21-0220)</text:p>
            <text:p text:style-name="common-al">
            <text:span text:style-name="nadrukvet">Locatie</text:span>
          </text:p>
            <text:p text:style-name="common-al">Albert Neuhuijslaan 1 te Bussum</text:p>
            <text:p text:style-name="common-al">
            <text:span text:style-name="nadrukvet">Inzage</text:span>
          </text:p>
            <text:p text:style-name="common-al">Ons college overweegt medewerking te verlenen aan bovenstaande ontwerpbesluit. De aanvraag en het ontwerpbesluit ligt met ingang van donderdag 1 april 2021 gedurende zes weken ter inzage. U kunt de stukken inzien bij de centrale Balie van de gemeente Gooise Meren, Brinklaan 35 te Bussum, geopend maandag, dinsdag, donderdag en vrijdag van 08.30 tot 17.00 uur en woensdag van 08.30 tot 18.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Voor het kenbaar maken van een mondelinge zienswijze kunt u, op werkdagen telefonisch van 8:30 en 13:00 uur, contact opnemen met de afdeling Vergunningen, Toezicht en Handhaving bereikbaar via het telefoonnummer (035) 2070 000.</text:p>
            <text:p text:style-name="common-al">Het college van burgemeester en wethouders neemt een besluit over de verlening van de omgevingsvergunning, waarbij de eventueel ingediende zienswijzen zullen worden betrokken.</text:p>
            <text:p text:style-name="common-al"/>
            <text:p text:style-name="last-al">Gemeente Gooise Meren, 3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385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5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5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0756.419 476685.127</meta:user-defined>
    <meta:user-defined meta:name="DC.title">Concept omgevingsvergunning uitgebreide procedure Albert Neuhuijslaan 1 te Bussum</meta:user-defined>
    <meta:user-defined meta:name="OVERHEID.PostcodeHuisnummer/OVERHEIDop.postcodeHuisnummer">1401BW 1</meta:user-defined>
    <meta:user-defined meta:name="OVERHEIDop.straatnaam">Albert Neuhuijslaan</meta:user-defined>
    <meta:user-defined meta:name="OVERHEIDop.woonplaats">Bussum</meta:user-defined>
    <meta:user-defined meta:name="DCTERMS.W3CDTF/DCTERMS.available">2021-04-02</meta:user-defined>
    <meta:user-defined meta:name="DCTERMS.W3CDTF/OVERHEIDop.jaargang">2021</meta:user-defined>
    <meta:user-defined meta:name="OVERHEIDop.publicationIssue">103853</meta:user-defined>
    <meta:user-defined meta:name="OVERHEIDop.GmbID/DC.identifier">gmb-2021-103853</meta:user-defined>
    <meta:user-defined meta:name="OVERHEIDop.versieInformatie"/>
  </office:meta>
</office:document-meta>
</file>