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door het dichtzetten van de wandsparing, Hoogewaard 26 te Koudekerk aan den Rijn, V2021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6 te Koudekerk aan den Rijn</text:p>
            <text:p text:style-name="common-al">2396 AC</text:p>
            <text:p text:style-name="common-al">V2021/239</text:p>
            <text:p text:style-name="common-al">het splitsen van de woning door het dichtzetten van de wandsparing</text:p>
            <text:p text:style-name="last-al">Datum indiening: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73.627 460671.079</meta:user-defined>
    <meta:user-defined meta:name="DC.title">Gemeente Alphen aan den Rijn - aanvraag omgevingsvergunning: het splitsen van de woning door het dichtzetten van de wandsparing, Hoogewaard 26 te Koudekerk aan den Rijn, V2021/239</meta:user-defined>
    <meta:user-defined meta:name="OVERHEID.PostcodeHuisnummer/OVERHEIDop.postcodeHuisnummer">2396AC 26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51</meta:user-defined>
    <meta:user-defined meta:name="OVERHEIDop.GmbID/DC.identifier">gmb-2021-103851</meta:user-defined>
    <meta:user-defined meta:name="OVERHEIDop.versieInformatie"/>
  </office:meta>
</office:document-meta>
</file>