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 op bestaande nieuwbouw, Belgiëlaan 6 te Hazerswoude-Dorp, V2021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6/8 te Hazerswoude-Dorp</text:p>
            <text:p text:style-name="common-al">2391 PE2391 PE</text:p>
            <text:p text:style-name="common-al">V2021/241</text:p>
            <text:p text:style-name="common-al">het realiseren van een dakterras op bestaande nieuwbouw </text:p>
            <text:p text:style-name="last-al">Datum indiening: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89.117 454933.66</meta:user-defined>
    <meta:user-defined meta:name="DC.title">Gemeente Alphen aan den Rijn - aanvraag omgevingsvergunning: het realiseren van een dakterras op bestaande nieuwbouw, Belgiëlaan 6 te Hazerswoude-Dorp, V2021/241</meta:user-defined>
    <meta:user-defined meta:name="OVERHEID.PostcodeHuisnummer/OVERHEIDop.postcodeHuisnummer">2391PE 6</meta:user-defined>
    <meta:user-defined meta:name="OVERHEIDop.straatnaam">Belgiëlaan</meta:user-defined>
    <meta:user-defined meta:name="OVERHEIDop.woonplaats">Hazerswoude-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7</meta:user-defined>
    <meta:user-defined meta:name="OVERHEIDop.GmbID/DC.identifier">gmb-2021-103847</meta:user-defined>
    <meta:user-defined meta:name="OVERHEIDop.versieInformatie"/>
  </office:meta>
</office:document-meta>
</file>