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op het voorgeveldakvlak, Van Vegtenplantsoen 17 te Koudekerk aan den Rijn, V2021/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Vegtenplantsoen 17 te Koudekerk aan den Rijn</text:p>
            <text:p text:style-name="common-al">2396 VK</text:p>
            <text:p text:style-name="common-al">V2021/242</text:p>
            <text:p text:style-name="common-al">het vervangen van een dakkapel op het voorgeveldakvlak</text:p>
            <text:p text:style-name="last-al">Datum indiening: 2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4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797.643 460985.649</meta:user-defined>
    <meta:user-defined meta:name="DC.title">Gemeente Alphen aan den Rijn - aanvraag omgevingsvergunning: het vervangen van een dakkapel op het voorgeveldakvlak, Van Vegtenplantsoen 17 te Koudekerk aan den Rijn, V2021/242</meta:user-defined>
    <meta:user-defined meta:name="OVERHEID.PostcodeHuisnummer/OVERHEIDop.postcodeHuisnummer">2396VK 17</meta:user-defined>
    <meta:user-defined meta:name="OVERHEIDop.straatnaam">Van Vegtenplantsoen</meta:user-defined>
    <meta:user-defined meta:name="OVERHEIDop.woonplaats">Koudekerk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46</meta:user-defined>
    <meta:user-defined meta:name="OVERHEIDop.GmbID/DC.identifier">gmb-2021-103846</meta:user-defined>
    <meta:user-defined meta:name="OVERHEIDop.versieInformatie"/>
  </office:meta>
</office:document-meta>
</file>