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bestaand dakterras, Baljuwstraat 22 te Alphen aan den Rijn, V2021/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juwstraat 22 te Alphen aan den Rijn</text:p>
            <text:p text:style-name="common-al">2405 ZA</text:p>
            <text:p text:style-name="common-al">V2021/243</text:p>
            <text:p text:style-name="common-al">het plaatsen van een dakopbouw op bestaand dakterras</text:p>
            <text:p text:style-name="last-al">Datum indiening: 2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4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2.718 459140.652</meta:user-defined>
    <meta:user-defined meta:name="DC.title">Gemeente Alphen aan den Rijn - aanvraag omgevingsvergunning: het plaatsen van een dakopbouw op bestaand dakterras, Baljuwstraat 22 te Alphen aan den Rijn, V2021/243</meta:user-defined>
    <meta:user-defined meta:name="OVERHEID.PostcodeHuisnummer/OVERHEIDop.postcodeHuisnummer">2405ZA 22</meta:user-defined>
    <meta:user-defined meta:name="OVERHEIDop.straatnaam">Baljuwstraat</meta:user-defined>
    <meta:user-defined meta:name="OVERHEIDop.woonplaats">Alphen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44</meta:user-defined>
    <meta:user-defined meta:name="OVERHEIDop.GmbID/DC.identifier">gmb-2021-103844</meta:user-defined>
    <meta:user-defined meta:name="OVERHEIDop.versieInformatie"/>
  </office:meta>
</office:document-meta>
</file>