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staand kantoorgebouw met een nieuwe entree, Duitslandlaan 2 te Hazerswoude-Dorp, V2021/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uitslandlaan 2 te Hazerswoude-Dorp</text:p>
            <text:p text:style-name="common-al">2391 PA</text:p>
            <text:p text:style-name="common-al">V2021/244</text:p>
            <text:p text:style-name="common-al">het vergroten van een bestaand kantoorgebouw met een nieuwe entree</text:p>
            <text:p text:style-name="last-al">Datum indiening: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27 454769</meta:user-defined>
    <meta:user-defined meta:name="DC.title">Gemeente Alphen aan den Rijn - aanvraag omgevingsvergunning: het vergroten van een bestaand kantoorgebouw met een nieuwe entree, Duitslandlaan 2 te Hazerswoude-Dorp, V2021/244</meta:user-defined>
    <meta:user-defined meta:name="OVERHEID.PostcodeHuisnummer/OVERHEIDop.postcodeHuisnummer">2391PA 2</meta:user-defined>
    <meta:user-defined meta:name="OVERHEIDop.straatnaam">Duitslandlaan</meta:user-defined>
    <meta:user-defined meta:name="OVERHEIDop.woonplaats">Hazerswoude-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2</meta:user-defined>
    <meta:user-defined meta:name="OVERHEIDop.GmbID/DC.identifier">gmb-2021-103842</meta:user-defined>
    <meta:user-defined meta:name="OVERHEIDop.versieInformatie"/>
  </office:meta>
</office:document-meta>
</file>