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terrasoverkapping, Bilderdijkstraat 37 te Alphen aan den Rijn, V2021/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lderdijkstraat 37 te Alphen aan den Rijn</text:p>
            <text:p text:style-name="common-al">2406 XD</text:p>
            <text:p text:style-name="common-al">V2021/245</text:p>
            <text:p text:style-name="common-al">het bouwen van een terrasoverkapping</text:p>
            <text:p text:style-name="last-al">Datum indiening: 26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3841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4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4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743.206 460181.311</meta:user-defined>
    <meta:user-defined meta:name="DC.title">Gemeente Alphen aan den Rijn - aanvraag omgevingsvergunning: het bouwen van een terrasoverkapping, Bilderdijkstraat 37 te Alphen aan den Rijn, V2021/245</meta:user-defined>
    <meta:user-defined meta:name="OVERHEID.PostcodeHuisnummer/OVERHEIDop.postcodeHuisnummer">2406XD 37</meta:user-defined>
    <meta:user-defined meta:name="OVERHEIDop.straatnaam">Bilderdijkstraat</meta:user-defined>
    <meta:user-defined meta:name="OVERHEIDop.woonplaats">Alphen aan den Rij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841</meta:user-defined>
    <meta:user-defined meta:name="OVERHEIDop.GmbID/DC.identifier">gmb-2021-103841</meta:user-defined>
    <meta:user-defined meta:name="OVERHEIDop.versieInformatie"/>
  </office:meta>
</office:document-meta>
</file>