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oorbreken van de draagmuur tussen de woonkamer en keuken, Den Tollstraat 23 te Koudekerk aan den Rijn, V2021/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n Tollstraat 23 te Koudekerk aan den Rijn</text:p>
            <text:p text:style-name="common-al">2396 CB</text:p>
            <text:p text:style-name="common-al">V2021/200</text:p>
            <text:p text:style-name="common-al">het doorbreken van de draagmuur tussen de woonkamer en keuken</text:p>
            <text:p text:style-name="common-al">Datum verleend: 25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83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479.624 460663.042</meta:user-defined>
    <meta:user-defined meta:name="DC.title">Gemeente Alphen aan den Rijn - verleende omgevingsvergunning: het doorbreken van de draagmuur tussen de woonkamer en keuken, Den Tollstraat 23 te Koudekerk aan den Rijn, V2021/200</meta:user-defined>
    <meta:user-defined meta:name="OVERHEID.PostcodeHuisnummer/OVERHEIDop.postcodeHuisnummer">2396CB 23</meta:user-defined>
    <meta:user-defined meta:name="OVERHEIDop.straatnaam">Den Tollstraat</meta:user-defined>
    <meta:user-defined meta:name="OVERHEIDop.woonplaats">Koudekerk aan den Rijn</meta:user-defined>
    <meta:user-defined meta:name="DCTERMS.W3CDTF/DCTERMS.available">2021-04-02</meta:user-defined>
    <meta:user-defined meta:name="DCTERMS.W3CDTF/OVERHEIDop.jaargang">2021</meta:user-defined>
    <meta:user-defined meta:name="OVERHEIDop.publicationIssue">103839</meta:user-defined>
    <meta:user-defined meta:name="OVERHEIDop.GmbID/DC.identifier">gmb-2021-103839</meta:user-defined>
    <meta:user-defined meta:name="OVERHEIDop.versieInformatie"/>
  </office:meta>
</office:document-meta>
</file>