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dakopbouw, De Genestetstraat 23 te Hazerswoude-Rijndijk, V2021/10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nestetstraat 23 te Hazerswoude-Rijndijk</text:p>
            <text:p text:style-name="common-al">2394 XM</text:p>
            <text:p text:style-name="common-al">V2021/106</text:p>
            <text:p text:style-name="common-al">het plaatsen van een dakopbouw</text:p>
            <text:p text:style-name="common-al">Datum verleend: 25 maart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03836</text:span><text:line-break/><text:date style:data-style-name="dag" text:fixed="true" text:date-value="2021-04-02"/><text:line-break/><text:date style:data-style-name="jaar" text:fixed="true" text:date-value="2021-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836</text:span><text:date style:data-style-name="nicedate" text:fixed="true" text:date-value="2021-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836</text:span><text:date style:data-style-name="nicedate" text:fixed="true" text:date-value="2021-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0509 460085.6</meta:user-defined>
    <meta:user-defined meta:name="DC.title">Gemeente Alphen aan den Rijn - verleende omgevingsvergunning: het plaatsen van een dakopbouw, De Genestetstraat 23 te Hazerswoude-Rijndijk, V2021/106</meta:user-defined>
    <meta:user-defined meta:name="OVERHEID.PostcodeHuisnummer/OVERHEIDop.postcodeHuisnummer">2394XM 23</meta:user-defined>
    <meta:user-defined meta:name="OVERHEIDop.straatnaam">de Genestetstraat</meta:user-defined>
    <meta:user-defined meta:name="OVERHEIDop.woonplaats">Hazerswoude-Rijndijk</meta:user-defined>
    <meta:user-defined meta:name="DCTERMS.W3CDTF/DCTERMS.available">2021-04-02</meta:user-defined>
    <meta:user-defined meta:name="DCTERMS.W3CDTF/OVERHEIDop.jaargang">2021</meta:user-defined>
    <meta:user-defined meta:name="OVERHEIDop.publicationIssue">103836</meta:user-defined>
    <meta:user-defined meta:name="OVERHEIDop.GmbID/DC.identifier">gmb-2021-103836</meta:user-defined>
    <meta:user-defined meta:name="OVERHEIDop.versieInformatie"/>
  </office:meta>
</office:document-meta>
</file>