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7 woningen, nabij Gouwsluisseweg 2 te Alphen aan den Rijn, V2020/1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Gouwsluisseweg 2 te Alphen aan den Rijn</text:p>
            <text:p text:style-name="common-al"/>
            <text:p text:style-name="common-al">V2020/1077</text:p>
            <text:p text:style-name="common-al">het bouwen van 7 woningen</text:p>
            <text:p text:style-name="common-al">Datum verleend: 26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3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93.977 459189.26</meta:user-defined>
    <meta:user-defined meta:name="DC.title">Gemeente Alphen aan den Rijn - verleende omgevingsvergunning: het bouwen van 7 woningen, nabij Gouwsluisseweg 2 te Alphen aan den Rijn, V2020/1077</meta:user-defined>
    <meta:user-defined meta:name="OVERHEID.PostcodeHuisnummer/OVERHEIDop.postcodeHuisnummer">2405XS 10</meta:user-defined>
    <meta:user-defined meta:name="OVERHEIDop.straatnaam">Gouwsluisseweg</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33</meta:user-defined>
    <meta:user-defined meta:name="OVERHEIDop.GmbID/DC.identifier">gmb-2021-103833</meta:user-defined>
    <meta:user-defined meta:name="OVERHEIDop.versieInformatie"/>
  </office:meta>
</office:document-meta>
</file>