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errasoverkapping met tuinhuisje, Oudshoornseweg 48 te Alphen aan den Rijn, V2021/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48 te Alphen aan den Rijn</text:p>
            <text:p text:style-name="common-al">2401 LB</text:p>
            <text:p text:style-name="common-al">V2021/248</text:p>
            <text:p text:style-name="common-al">het bouwen van een terrasoverkapping met tuinhuisje</text:p>
            <text:p text:style-name="last-al">Datum indiening: 2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3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9.921 461569.534</meta:user-defined>
    <meta:user-defined meta:name="DC.title">Gemeente Alphen aan den Rijn - aanvraag omgevingsvergunning: het bouwen van een terrasoverkapping met tuinhuisje, Oudshoornseweg 48 te Alphen aan den Rijn, V2021/248</meta:user-defined>
    <meta:user-defined meta:name="OVERHEID.PostcodeHuisnummer/OVERHEIDop.postcodeHuisnummer">2401LB 48</meta:user-defined>
    <meta:user-defined meta:name="OVERHEIDop.straatnaam">Oudshoornseweg</meta:user-defined>
    <meta:user-defined meta:name="OVERHEIDop.woonplaats">Alphen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31</meta:user-defined>
    <meta:user-defined meta:name="OVERHEIDop.GmbID/DC.identifier">gmb-2021-103831</meta:user-defined>
    <meta:user-defined meta:name="OVERHEIDop.versieInformatie"/>
  </office:meta>
</office:document-meta>
</file>