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ontwerp beschikking omgevingsvergunning - ontwerpbesluit op verzoek tot gedeeltelijke intrekking van de omgevingsvergunning - Rietbroek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Rietbroek 4, Stramproy, ontwerpbesluit op verzoek tot gedeeltelijke intrekking van de omgevingsvergunning, 13 januari 2021 </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8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2021</meta:user-defined>
    <dc:language>nl</dc:language>
    <meta:user-defined meta:name="OVERHEID.EPSG28992/DC.spatial">179663.645 355569.667</meta:user-defined>
    <meta:user-defined meta:name="DC.title">Gemeente Weert - ontwerp beschikking omgevingsvergunning - ontwerpbesluit op verzoek tot gedeeltelijke intrekking van de omgevingsvergunning - Rietbroek 4, Stramproy</meta:user-defined>
    <meta:user-defined meta:name="OVERHEID.PostcodeHuisnummer/OVERHEIDop.postcodeHuisnummer">6039RK 4</meta:user-defined>
    <meta:user-defined meta:name="OVERHEIDop.straatnaam">Rietbroek</meta:user-defined>
    <meta:user-defined meta:name="OVERHEIDop.woonplaats">Stramproy</meta:user-defined>
    <meta:user-defined meta:name="DCTERMS.W3CDTF/DCTERMS.available">2021-01-13</meta:user-defined>
    <meta:user-defined meta:name="DCTERMS.W3CDTF/OVERHEIDop.jaargang">2021</meta:user-defined>
    <meta:user-defined meta:name="OVERHEIDop.publicationIssue">10383</meta:user-defined>
    <meta:user-defined meta:name="OVERHEIDop.GmbID/DC.identifier">gmb-2021-10383</meta:user-defined>
    <meta:user-defined meta:name="OVERHEIDop.versieInformatie"/>
  </office:meta>
</office:document-meta>
</file>