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eschoeiing door damwanden, ter hoogte van Assumburg 6 te Alphen aan den Rijn, V2021/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r hoogte van Assumburg 6 te Alphen aan den Rijn</text:p>
            <text:p text:style-name="common-al"/>
            <text:p text:style-name="common-al">V2021/250</text:p>
            <text:p text:style-name="common-al">het vervangen van de bestaande beschoeiing door damwanden</text:p>
            <text:p text:style-name="last-al">Datum indiening: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58.07 462643.105</meta:user-defined>
    <meta:user-defined meta:name="DC.title">Gemeente Alphen aan den Rijn - aanvraag omgevingsvergunning: het vervangen van de bestaande beschoeiing door damwanden, ter hoogte van Assumburg 6 te Alphen aan den Rijn, V2021/250</meta:user-defined>
    <meta:user-defined meta:name="OVERHEID.PostcodeHuisnummer/OVERHEIDop.postcodeHuisnummer">2402KB 92</meta:user-defined>
    <meta:user-defined meta:name="OVERHEIDop.straatnaam">Walenburg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23</meta:user-defined>
    <meta:user-defined meta:name="OVERHEIDop.GmbID/DC.identifier">gmb-2021-103823</meta:user-defined>
    <meta:user-defined meta:name="OVERHEIDop.versieInformatie"/>
  </office:meta>
</office:document-meta>
</file>