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estaande pand splitsen in twee appartementen, Hooftstraat 209 te Alphen aan den Rijn, V2021/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ftstraat 209 te Alphen aan den Rijn</text:p>
            <text:p text:style-name="common-al">2406 GH</text:p>
            <text:p text:style-name="common-al">V2021/251</text:p>
            <text:p text:style-name="common-al">het bestaande pand splitsen in twee appartementen</text:p>
            <text:p text:style-name="last-al">Datum indiening: 24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3822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2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2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57.451 461056.592</meta:user-defined>
    <meta:user-defined meta:name="DC.title">Gemeente Alphen aan den Rijn - aanvraag omgevingsvergunning: het bestaande pand splitsen in twee appartementen, Hooftstraat 209 te Alphen aan den Rijn, V2021/251</meta:user-defined>
    <meta:user-defined meta:name="OVERHEID.PostcodeHuisnummer/OVERHEIDop.postcodeHuisnummer">2406GH 209</meta:user-defined>
    <meta:user-defined meta:name="OVERHEIDop.straatnaam">Hooftstraat</meta:user-defined>
    <meta:user-defined meta:name="OVERHEIDop.woonplaats">Alphen aan den Rij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822</meta:user-defined>
    <meta:user-defined meta:name="OVERHEIDop.GmbID/DC.identifier">gmb-2021-103822</meta:user-defined>
    <meta:user-defined meta:name="OVERHEIDop.versieInformatie"/>
  </office:meta>
</office:document-meta>
</file>