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en twee dakramen op het achtergeveldakvlak, nieuwe kozijnen aan de voor- en achterkant en een lichtstraat in het dak van de uitbouw op de begane grond , Amerikalaan 11 te Alphen aan den Rijn, V2021/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ikalaan 11 te Alphen aan den Rijn</text:p>
            <text:p text:style-name="common-al">2408 JA</text:p>
            <text:p text:style-name="common-al">V2021/252</text:p>
            <text:p text:style-name="common-al">het plaatsen van een dakkapel en twee dakramen op het achtergeveldakvlak, nieuwe kozijnen aan de voor- en achterkant en een lichtstraat in het dak van de uitbouw op de begane grond </text:p>
            <text:p text:style-name="last-al">Datum indiening: 2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2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2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2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83.479 459528.689</meta:user-defined>
    <meta:user-defined meta:name="DC.title">Gemeente Alphen aan den Rijn - aanvraag omgevingsvergunning: het plaatsen van een dakkapel en twee dakramen op het achtergeveldakvlak, nieuwe kozijnen aan de voor- en achterkant en een lichtstraat in het dak van de uitbouw op de begane grond , Amerikalaan 11 te Alphen aan den Rijn, V2021/252</meta:user-defined>
    <meta:user-defined meta:name="OVERHEID.PostcodeHuisnummer/OVERHEIDop.postcodeHuisnummer">2408JA 11</meta:user-defined>
    <meta:user-defined meta:name="OVERHEIDop.straatnaam">Amerikalaan</meta:user-defined>
    <meta:user-defined meta:name="OVERHEIDop.woonplaats">Alphen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20</meta:user-defined>
    <meta:user-defined meta:name="OVERHEIDop.GmbID/DC.identifier">gmb-2021-103820</meta:user-defined>
    <meta:user-defined meta:name="OVERHEIDop.versieInformatie"/>
  </office:meta>
</office:document-meta>
</file>