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H. Tromplaan 1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 handelen in strijd met regels ruimtelijke ordening t.b.v. het wijzigen van een kantoorgebouw naar bedrijfsverzamelgebouw, op locatie M.H. Tromplaan 1 (gemeentelijk monument). De aanvraag is geregistreerd onder zaaknummer V-2020-6987. De aanvraag betreft:</text:p>
            <text:list text:style-name="id1-3-2-1-1-2">
              <text:list-item text:style-override="id1-3-2-1-1-2-1">
                <text:number>•</text:number>
                <text:p text:style-name="al">Monument</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8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18 471350</meta:user-defined>
    <meta:user-defined meta:name="DC.title">Kennisgeving ontvangst aanvraag omgevingsvergunning  M.H. Tromplaan 1 (gemeentelijk monument)</meta:user-defined>
    <meta:user-defined meta:name="OVERHEID.PostcodeHuisnummer/OVERHEIDop.postcodeHuisnummer">7511JJ 1</meta:user-defined>
    <meta:user-defined meta:name="OVERHEIDop.straatnaam">M.H. Tromplaan</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10382</meta:user-defined>
    <meta:user-defined meta:name="OVERHEIDop.GmbID/DC.identifier">gmb-2021-10382</meta:user-defined>
    <meta:user-defined meta:name="OVERHEIDop.versieInformatie"/>
  </office:meta>
</office:document-meta>
</file>