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garage, Ericapark 40 te Alphen aan den Rijn, V2021/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icapark 40 te Alphen aan den Rijn</text:p>
            <text:p text:style-name="common-al">2403 EG</text:p>
            <text:p text:style-name="common-al">V2021/254</text:p>
            <text:p text:style-name="common-al">het bouwen van een nieuwe garage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1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62.598 462019.223</meta:user-defined>
    <meta:user-defined meta:name="DC.title">Gemeente Alphen aan den Rijn - aanvraag omgevingsvergunning: het bouwen van een nieuwe garage, Ericapark 40 te Alphen aan den Rijn, V2021/254</meta:user-defined>
    <meta:user-defined meta:name="OVERHEID.PostcodeHuisnummer/OVERHEIDop.postcodeHuisnummer">2403EG 40</meta:user-defined>
    <meta:user-defined meta:name="OVERHEIDop.straatnaam">Ericapark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18</meta:user-defined>
    <meta:user-defined meta:name="OVERHEIDop.GmbID/DC.identifier">gmb-2021-103818</meta:user-defined>
    <meta:user-defined meta:name="OVERHEIDop.versieInformatie"/>
  </office:meta>
</office:document-meta>
</file>